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normal" style:font-weight-asian="normal" style:font-weight-complex="normal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Obecní úřad Roztoky u Semil<text:s/></text:span><text:s text:c="47"/><text:span text:style-name="T3"><text:s/></text:span></text:p>
      <text:h text:style-name="Nadpis2" text:outline-level="2">513 01 Semily <text:s text:c="81"/>tel. 481 683<text:s/>161 <text:s text:c="17"/><text:span text:style-name="T4"><text:s/></text:span></text:h>
      <text:p text:style-name="P5"><text:span text:style-name="T6">úř. hodiny: po 17-19, st 16-19 <text:s text:c="50"/>e-mail: ouroztoky@tiscali.cz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/>
      <text:p text:style-name="P18"/>
      <text:p text:style-name="P19"/>
      <text:p text:style-name="P20"><text:s text:c="13"/>Oznámení Obecního úřadu Roztoky u Semil<text:s/></text:p>
      <text:p text:style-name="P21"/>
      <text:p text:style-name="P22"/>
      <text:p text:style-name="P23"/>
      <text:p text:style-name="P24"/>
      <text:p text:style-name="P25">Zastupitelstvo obce na svém zasedání dne 27.6.2018<text:s/>v usnesení 13/2018 rozhodlo o počtu zastupitelů obce v následujícím volebním<text:s/></text:p>
      <text:p text:style-name="P26">období 2018-2022 takto:<text:s/>počet zastupitelů obce se nemění, zůstává počet zastupitelů obce 7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Verdana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26pt" style:font-size-asian="2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size="18pt" style:font-size-asian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poznámky" style:display-name="Text poznám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načkapoznámky" style:display-name="Značka poznámky" style:family="text" style:parent-style-name="Standardnípísmoodstavce">
      <style:text-properties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í úřad Roztoky u Semil</dc:title>
    <meta:initial-creator>Obecní Úřad Roztoky u Semil</meta:initial-creator>
    <dc:creator>HP</dc:creator>
    <meta:creation-date>2018-07-02T19:25:00Z</meta:creation-date>
    <dc:date>2018-07-02T19:25:00Z</dc:date>
    <meta:print-date>2018-07-02T1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10" meta:row-count="4" meta:non-whitespace-character-count="523"/>
  </office:meta>
</office:document-meta>
</file>