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Semil<text:line-break/>Zastupitelstvo obce Roztoky u Semil</text:p>
      <text:h text:style-name="Nadpis1" text:outline-level="1">Obecně závazná vyhláška obce Roztoky u Semil<text:line-break/>o místním poplatku z pobytu</text:h>
      <text:p text:style-name="UvodniVeta">Zastupitelstvo obce Roztoky u Semil se na svém<text:s/>zasedání dne 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Semil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roku.</text:p>
      <text:h text:style-name="Nadpis2" text:outline-level="2">Čl. 7<text:line-break/><text:s/>Osvobození</text:h>
      <text:p text:style-name="Odstavec">Od poplatku z pobytu<text:s/>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0, o místním poplatku z pobytu, ze dne 30. listopadu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Farský v. r.<text:line-break/><text:s/>starosta</text:p>
          </table:table-cell>
          <table:table-cell table:style-name="TableCell16">
            <text:p text:style-name="PodpisovePole">Ing. Martina Janc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orová Kristýna, Mgr.</meta:initial-creator>
    <dc:creator>Radka Farská</dc:creator>
    <meta:creation-date>2025-01-27T19:15:00Z</meta:creation-date>
    <dc:date>2025-01-27T19:15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6" meta:row-count="18" meta:non-whitespace-character-count="2190"/>
  </office:meta>
</office:document-meta>
</file>